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officeooo:paragraph-rsid="001b2016" style:font-size-asian="11pt" style:font-size-complex="11pt"/>
    </style:style>
    <style:style style:name="P4" style:family="paragraph" style:parent-style-name="EXPEDIENTE">
      <style:text-properties style:font-name="Verdana" fo:font-size="11pt" officeooo:rsid="001b2016" officeooo:paragraph-rsid="001b2016" style:font-size-asian="11pt" style:font-size-complex="11pt"/>
    </style:style>
    <style:style style:name="P5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EXPEDIENTE">
      <style:text-properties style:font-name="Verdana" fo:font-size="11pt" officeooo:paragraph-rsid="001e3d62" style:font-size-asian="11pt" style:font-size-complex="11pt"/>
    </style:style>
    <style:style style:name="T1" style:family="text">
      <style:text-properties style:font-name-asian="Ubuntu1"/>
    </style:style>
    <style:style style:name="T2" style:family="text">
      <style:text-properties officeooo:rsid="001b201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3d6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1">La Comisión de Educación, Ciencia, Tecnología e Innovación ha considerado el Proyecto de Comunicación Expte. Nº <text:span text:style-name="T2">28189-ME (FV)</text:span>, de los diputados <text:span text:style-name="T2">Mariana Robustelli, Gerardo Rico y Eduardo Toniolli</text:span>, por el cual se solicita <text:span text:style-name="T2">se informe en relación al “Plan de Finalización de Estudios Primarios y Secundarios para Jóvenes y Adultos” (Plan FinEs Nacional)</text:span>; y, por las razones expuestas en sus fundamentos y las que podrá dar el miembro informante, aconseja la aprobación del siguiente texto:</text:p>
      <text:p text:style-name="P2">PROYECTO DE COMUNICACIÓN</text:p>
      <text:p text:style-name="P3"><text:span text:style-name="T1">“</text:span>La Cámara de Diputados <text:span text:style-name="T2">de la Provincia</text:span> vería con agrado que el Poder Ejecutivo,<text:span text:style-name="T2"> en relación al “Plan de Finalización de Estudios Primarios y Secundarios para Jóvenes y Adultos” <text:s/>(Plan FinEs Nacional), informe:</text:span></text:p>
      <text:p text:style-name="P4">1.- Si está en vigencia el mencionado Plan Nacional en la Provincia de Santa Fe, y desde que año.</text:p>
      <text:p text:style-name="P4">2.- Si se firmaron, o no, los convenios necesarios para la correcta y efectiva implementación en la Provincia de Santa Fe para el corriente año.</text:p>
      <text:p text:style-name="P4">3.- De las variantes existentes de este Plan Federal para la finalización de los estudios secundarios (Plan FinEs y FinEs segunda línea) cuál, o cuales están en funcionamiento en la actualidad.</text:p>
      <text:p text:style-name="P4">4.- Cuántas y cuáles son las Escuelas sedes y/u otros establecimientos donde funciona el Programa en nuestra provincia, y cuál es el criterio de elección y distribución de sedes.</text:p>
      <text:p text:style-name="P3"><text:span text:style-name="T2">5.- Cuántos son los Jóvenes y Adultos que asistieron y cumplimentaron sus estudios a través de este Plan. </text:span><text:s/></text:p>
      <text:p text:style-name="P3"><text:span text:style-name="T2">6.- En caso de que este Plan no esté en vigencia, o no se hayan concretado los convenios correspondientes para su puesta en marcha, informe las razones y las posibilidades de que se implemente.”</text:span> <text:s text:c="27"/></text:p>
      <text:p text:style-name="P8"><text:span text:style-name="T3">Sala de la <text:s/>Comisión, </text:span><text:span text:style-name="T4">14 de mayo de 2014.</text:span></text:p>
      <text:p text:style-name="P8"><text:span text:style-name="T4">Firmantes: Diputados Cristiani, Benas, Damiani, Gazcue y Panella.</text:span><text:span text:style-name="T3"> <text:s text:c="36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4</meta:editing-cycles>
    <meta:print-date>2012-10-30T08:52:35.83</meta:print-date>
    <dc:date>2014-05-15T12:50:58</dc:date>
    <meta:document-statistic meta:table-count="0" meta:image-count="1" meta:object-count="0" meta:page-count="1" meta:paragraph-count="12" meta:word-count="290" meta:character-count="1838" meta:non-whitespace-character-count="1491"/>
    <meta:template xlink:type="simple" xlink:actuate="onRequest" xlink:title="Predeterminado" xlink:href="../../../Datos%20de%20programa/LibreOffice/3/user/template/Predeterminado.ott" meta:date="2012-10-05T11:34:51.79"/>
  </office:meta>
</office:document-meta>
</file>